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B0000001494B842A4E6E7337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color="#ff0000"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language="fr" fo:country="FR" style:language-asian="zh" style:country-asian="CN" style:language-complex="hi" style:country-complex="IN"/>
    </style:style>
    <style:style style:name="T3" style:family="text">
      <style:text-properties fo:language="fr" fo:country="FR" officeooo:rsid="001bcd17" style:language-asian="zh" style:country-asian="CN" style:language-complex="hi" style:country-complex="IN"/>
    </style:style>
    <style:style style:name="T4" style:family="text">
      <style:text-properties officeooo:rsid="001d43e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ur partager un récit rien de plus simple : </text:p>
      <text:p text:style-name="Standard"/>
      <text:list xml:id="list1727865615" text:style-name="WW8Num1">
        <text:list-item>
          <text:p text:style-name="P1"><draw:frame draw:style-name="fr1" draw:name="Image1" text:anchor-type="paragraph" svg:x="6.606cm" svg:y="0cm" svg:width="5.313cm" svg:height="0.423cm" draw:z-index="0"><draw:image xlink:href="Pictures/10000201000000FB0000001494B842A4E6E7337C.png" xlink:type="simple" xlink:show="embed" xlink:actuate="onLoad" loext:mime-type="image/png"/></draw:frame>Envoyez le moi à cette adresse </text:p>
        </text:list-item>
        <text:list-item>
          <text:p text:style-name="P1">Utilisez les formats ODT ou DOC ou TXT ou ZIP ou RAR ou PDF accompagné de vos photos, donnez lui un titre et découpez le par jour.</text:p>
        </text:list-item>
        <text:list-item>
          <text:p text:style-name="P1">N'intégrez pas les photos dans votre récit. Envoyez les à part.</text:p>
        </text:list-item>
        <text:list-item>
          <text:p text:style-name="P1">Nommez les de cette façon : j01-1.jpg j01-2.jpg (jour 1 photo 1, jour 1 photo 2 etc.)</text:p>
        </text:list-item>
        <text:list-item>
          <text:p text:style-name="P1"><text:span text:style-name="T1">SVP Ne faites pas de mise en page.</text:span></text:p>
        </text:list-item>
      </text:list>
      <text:p text:style-name="P2"/>
      <text:p text:style-name="Standard">Pour nous contacter : <text:a xlink:type="simple" xlink:href="https://www.arizona-dream.com/usa/contact.php" text:style-name="Internet_20_link" text:visited-style-name="Visited_20_Internet_20_Link"><text:span text:style-name="Internet_20_link"><text:span text:style-name="T2">http</text:span></text:span></text:a><text:a xlink:type="simple" xlink:href="https://www.arizona-dream.com/usa/contact.php" text:style-name="Internet_20_link" text:visited-style-name="Visited_20_Internet_20_Link"><text:span text:style-name="Internet_20_link"><text:span text:style-name="T3">s</text:span></text:span></text:a><text:a xlink:type="simple" xlink:href="https://www.arizona-dream.com/usa/contact.php" text:style-name="Internet_20_link" text:visited-style-name="Visited_20_Internet_20_Link"><text:span text:style-name="Internet_20_link"><text:span text:style-name="T2">://www.arizona-dream.com/usa/contact.php</text:span></text:span></text:a></text:p>
      <text:p text:style-name="Standard"/>
      <text:p text:style-name="Standard">Votre récit sera publier ici <text:a xlink:type="simple" xlink:href="https://www.arizona-dream.com/usa/divers/recits-voyage-usa/recits-voyage-usa.php" text:style-name="Internet_20_link" text:visited-style-name="Visited_20_Internet_20_Link"><text:span text:style-name="Internet_20_link"><text:span text:style-name="T2">http</text:span></text:span></text:a><text:a xlink:type="simple" xlink:href="https://www.arizona-dream.com/usa/divers/recits-voyage-usa/recits-voyage-usa.php" text:style-name="Internet_20_link" text:visited-style-name="Visited_20_Internet_20_Link"><text:span text:style-name="Internet_20_link"><text:span text:style-name="T3">s</text:span></text:span></text:a><text:a xlink:type="simple" xlink:href="https://www.arizona-dream.com/usa/divers/recits-voyage-usa/recits-voyage-usa.php" text:style-name="Internet_20_link" text:visited-style-name="Visited_20_Internet_20_Link"><text:span text:style-name="Internet_20_link"><text:span text:style-name="T2">://www.arizona-dream.com/usa/divers/recits-voyage-usa/recits-voyage-usa.php</text:span></text:span></text:a></text:p>
      <text:p text:style-name="Standard"/>
      <text:p text:style-name="Standard">Ci-dessous un pré Road Book . </text:p>
      <text:p text:style-name="Standard"/>
      <text:p text:style-name="Standard">Respectez en la trame SVP <text:s/>:</text:p>
      <text:p text:style-name="Standard"/>
      <text:p text:style-name="Standard"/>
      <text:p text:style-name="Standard">VOTRE PSEUDO : (Si vous êtes enregistré sur le site)</text:p>
      <text:p text:style-name="Standard"/>
      <text:p text:style-name="Standard">TITRE DE VOTRE RECIT : </text:p>
      <text:p text:style-name="Standard"/>
      <text:p text:style-name="Standard"/>
      <text:p text:style-name="Standard">Premier jour (mettre le lieu)</text:p>
      <text:p text:style-name="Standard">Récit du premier jour :</text:p>
      <text:p text:style-name="Standard"/>
      <text:p text:style-name="Standard"/>
      <text:p text:style-name="Standard">Deuxième jour (mettre le lieu)</text:p>
      <text:p text:style-name="Standard">Récit du deuxième jour :</text:p>
      <text:p text:style-name="Standard"/>
      <text:p text:style-name="Standard"/>
      <text:p text:style-name="Standard">Troisième jour (mettre le lieu)</text:p>
      <text:p text:style-name="Standard">Récit du troisième jour :</text:p>
      <text:p text:style-name="Standard"/>
      <text:p text:style-name="Standard"/>
      <text:p text:style-name="Standard">Quatrième jour (mettre le lieu)</text:p>
      <text:p text:style-name="Standard">Récit du quatrième jour :</text:p>
      <text:p text:style-name="Standard"/>
      <text:p text:style-name="Standard"/>
      <text:p text:style-name="Standard">Cinquième jour (mettre le lieu)</text:p>
      <text:p text:style-name="Standard">Récit du cinquième jour :</text:p>
      <text:p text:style-name="Standard"/>
      <text:p text:style-name="Standard"/>
      <text:p text:style-name="Standard">Sixième jour (mettre le lieu)</text:p>
      <text:p text:style-name="Standard">Récit du sixième jour :</text:p>
      <text:p text:style-name="Standard"/>
      <text:p text:style-name="Standard"/>
      <text:p text:style-name="Standard">Septième jour (mettre le lieu)</text:p>
      <text:p text:style-name="Standard">Récit du septième jour :</text:p>
      <text:p text:style-name="Standard"/>
      <text:p text:style-name="Standard"/>
      <text:p text:style-name="Standard"><text:soft-page-break/>Huitième jour (mettre le lieu)</text:p>
      <text:p text:style-name="Standard">Récit du huitième jour :</text:p>
      <text:p text:style-name="Standard"/>
      <text:p text:style-name="Standard"/>
      <text:p text:style-name="Standard">Neuvième jour (mettre le lieu)</text:p>
      <text:p text:style-name="Standard">Récit du neuvième jour :</text:p>
      <text:p text:style-name="Standard"/>
      <text:p text:style-name="Standard">etc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8Num1z0" style:family="text">
      <style:text-properties fo:language="none" fo:country="none" fo:font-weight="bold" style:language-asian="none" style:country-asian="none" style:font-weight-asian="bold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/>
    <meta:creation-date>2014-01-14T17:37:00</meta:creation-date>
    <dc:date>2020-08-28T15:54:47.781856967</dc:date>
    <meta:editing-cycles>7</meta:editing-cycles>
    <meta:editing-duration>PT10M42S</meta:editing-duration>
    <meta:generator>LibreOffice/6.0.7.3$Linux_X86_64 LibreOffice_project/00m0$Build-3</meta:generator>
    <meta:document-statistic meta:table-count="0" meta:image-count="1" meta:object-count="0" meta:page-count="2" meta:paragraph-count="31" meta:word-count="213" meta:character-count="1200" meta:non-whitespace-character-count="1018"/>
  </office:meta>
</office:document-meta>
</file>